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a7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<text:s/>Аннотация к рабочей программе по предмету ОРКСЭ </text:span><text:line-break/> Программа курса «Основы духовно-нравственной культуры народов России. Светская этика» для 4 класс<text:span text:style-name="T2">а</text:span> составлена в соответствии с требованиями ФГОС начального и основного общего образования и обеспечена учебно-методическим комплектом авторов Р.Н. Бунеева, Д.Д. Данилова, И.И. Кремлевой, Е.А. <text:line-break/>Проблема воспитания толерантности и нравственной идентификации подрастающего <text:line-break/>поколения сегодня волнует общественность во всём мире и в нашей стране в частности. Вполне очевидно, что воспитательную составляющую наряду с научными знаниями, информацией об обществе, его интересах и законах, культуре и искусстве невозможно оставить вне рамок школьной программы без существенного ущерба для качества образования, становления <text:span text:style-name="T2">.</text:span><text:line-break/>Вопросы, связанные с введением в школьную программу информации об основах <text:line-break/>религиозных культур, рассматриваемых в рамках культурологического подхода, имеют сегодня важное значение, поскольку характер светской школы определяется в том числе и её <text:line-break/>отношениями с социальным окружением, религиозными объединениями, признанием свободы вероисповедания и мировоззрения участников образовательного процесса. Запрос на современное образование, решающее, помимо прочего, задачи духовно-нравственного <text:line-break/>воспитания граждан России, достаточно высок, чтобы остаться без ответа. <text:line-break/>В этой связи актуальным становится включение в школьную программу курса «Основы <text:line-break/>религиозных культур и светской этики», имеющего комплексный характер, знакомящего <text:line-break/>школьников с основами различных мировоззрений и опирающегося на нравственные ценности, гуманизм и духовные традиции. <text:line-break/>Изучение курса «Основы религиозных культур и светской этики», представленного <text:line-break/>модулем «Светская этика» направлено на достижение следующих целей: <text:line-break/>- развитие представлений о значении нравственных норм и ценностей для достойной жизни <text:line-break/>личности, семьи и общества; <text:line-break/>- формирование готовности к нравственному самосовершенствованию, духовному <text:line-break/>саморазвитию; <text:line-break/>- знакомство с основными нормами светской и религиозной морали, понимание их значения в выстраивании конструктивных отношений в семье и обществе; <text:line-break/>- формирование первоначальных представлений о светской этике, о традиционных религиях, их роли в культуре, истории и современности России, об исторической роли традиционных <text:line-break/>религий в становлении российской государственности; осознание ценности человеческой <text:line-break/>- воспитание нравственности, основанной на свободе совести и вероисповедания, духовных <text:line-break/>традициях народов России; <text:line-break/>- становление внутренней установки личности поступать согласно своей совести. <text:line-break/>Этот курс не только готовит учащихся к освоению в основной школе основ обществознания <text:line-break/>и истории, но и способствует развитию и воспитанию личности. Это имеет огромное значение для формирования гражданской позиции, умения ориентироваться и действовать в <text:line-break/>современном обществе на основе социального опыта. <text:line-break/>Без решения этих задач невозможны выработка общероссийской идентичности и адаптация к поликультурному глобализирующемуся миру. <text:line-break/>Часто дети знают, как надо поступать, и легко могут объяснить, почему правильно <text:line-break/>именно так, а не иначе. Но при этом они совершают противоположные поступки и, анализируя своё поведение, удивляются своим действиям. Осмысление личного опыта важно потому, что вводит в мир ребёнка ценностную шкалу, без которой невозможно формирование никаких целевых установок. Курс «Основы религиозных культур и светской этики», представленный модулем «Светская этика» помогает ребёнку в формировании личностного восприятия, эмоционального, оценочного отношения к окружающему миру. Делая попытку найти пути решения указанных проблем, авторы учитывают современные дидактико-психологические тенденции, связанные с вариативным развивающим образованием и требованиями ФГОС. В связи с этим в основу программы положены педагогические и <text:soft-page-break/>дидактические принципы вариативного развивающего образования. <text:line-break/>Личностно ориентированные принципы <text:line-break/>- принцип адаптивности; <text:line-break/>-принцип развития; <text:line-break/>- принцип комфортности. <text:line-break/>Культурно ориентированные принципы <text:line-break/>- принцип картины мира; <text:line-break/>- принцип целостности содержания образования; <text:line-break/>- принцип систематичности; принцип смыслового отношения к миру; <text:line-break/>- принцип ориентировочной функции знаний; <text:line-break/>- принцип опоры на культуру как мировоззрение и как культурный стереотип. <text:line-break/>Деятельностно ориентированные принципы <text:line-break/>- принцип обучения деятельности; <text:line-break/>- принцип управляемого перехода от деятельности в учебной ситуации к деятельности в <text:line-break/>жизненной ситуации; <text:line-break/>- принцип перехода от совместной учебно-познавательной деятельности к самостоятельной <text:line-break/>деятельности учащегося (зона ближайшего развития); <text:line-break/>- принцип опоры на процессы спонтанного развития; <text:line-break/>- принцип формирования потребности в творчестве и умений творчества. <text:line-break/>В соответствии с образовательной программой, каждый школьный предмет своими целями, <text:line-break/>задачами и содержанием образования должен способствовать формированию функционально грамотной личности, то есть человека, который может активно пользоваться своими знаниями, постоянно учиться и осваивать новые знания всю жизнь. <text:line-break/><text:span text:style-name="T1">Общая характеристика учебного предмета </text:span><text:line-break/>Одна из особенностей этой программы – формулирование целей изучения курса в виде линий развития личности школьника средствами этого курса. Под линией развития мы понимаем группу взаимосвязанных умений по работе с содержанием, позволяющих человеку решать определённый класс жизненно-практических задач. Иными словами, это наш вариант ответа на вопрос, который часто задают дети в школе: «Зачем изучать этот предмет? Где он может мне пригодиться?» Линии развития как цели изучения данного курса определяются во взаимосвязи с линиями развития предметов «Окружающий мир» . <text:line-break/>Обозначая цели через линии развития, мы облекаем требования федерального государственного образовательного стандарта к результатам освоения основной <text:line-break/>образовательной программы по этому предмету в более понятные ребёнку формулировки с <text:line-break/>ясной структурой. Использование доступных для детского восприятия формулировок <text:line-break/>необходимо для осознания детьми нравственных правил и реальных действий в соответствии с этими правилами. <text:line-break/>Место учебного предмета в учебном плане <text:line-break/>В соответствии с федеральным базисным учебным планом, предметная область «Основы <text:line-break/>религиозных культур и светской этики», представленная модулем «Светская этика» изучается в 4 классе один час в неделю. Общий объём учебного времени составляет 34 часа. Особое место занимают проекты и практические работы. Они предполагают как совместную, так и <text:line-break/>самостоятельную работу учащихся по созданию несложных моделей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1:36:15.63</meta:creation-date>
    <dc:date>2016-09-22T11:42:30.68</dc:date>
    <meta:editing-duration>P0D</meta:editing-duration>
    <meta:editing-cycles>1</meta:editing-cycles>
    <meta:document-statistic meta:table-count="0" meta:image-count="0" meta:object-count="0" meta:page-count="2" meta:paragraph-count="1" meta:word-count="793" meta:character-count="6528" meta:non-whitespace-character-count="5650"/>
    <meta:generator>LibreOffice/4.0.4.2$Windows_x86 LibreOffice_project/9e9821abd0ffdbc09cd8c52eaa574fa09eb08f2</meta:generator>
  </office:meta>
</office:document-meta>
</file>